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trap en bordes met loopbrug voor service toegang van klimaatinstallaties - Veilingweg 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63370 Veilingweg 6, 2651 BE Berkel en Rodenrijs. </text:p>
            <text:p text:style-name="common-al">Het plaatsen van een trap en een bordes met een loopbrug voor service toegang van de klimaatinstallaties (verzonden 31-03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00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0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0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63370</meta:user-defined>
    <dc:language>nl</dc:language>
    <meta:user-defined meta:name="OVERHEID.EPSG28992/DC.spatial">91228 443725</meta:user-defined>
    <meta:user-defined meta:name="DC.title">Gemeente Lansingerland - verlening omgevingsvergunning - plaatsen van trap en bordes met loopbrug voor service toegang van klimaatinstallaties - Veilingweg 6, Berkel en Rodenrijs</meta:user-defined>
    <meta:user-defined meta:name="OVERHEID.PostcodeHuisnummer/OVERHEIDop.postcodeHuisnummer">2651BE 6</meta:user-defined>
    <meta:user-defined meta:name="OVERHEIDop.straatnaam">Veilingweg</meta:user-defined>
    <meta:user-defined meta:name="OVERHEIDop.woonplaats">Berkel en Rodenrij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008</meta:user-defined>
    <meta:user-defined meta:name="OVERHEIDop.GmbID/DC.identifier">gmb-2021-107008</meta:user-defined>
    <meta:user-defined meta:name="OVERHEIDop.versieInformatie"/>
  </office:meta>
</office:document-meta>
</file>