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osterdreef 30, 2153 CA Nieuw-Vennep, FiberCore Europe B.V., het vervangen van een fiets- en voetgangersbrug, datum verlengingsbesluit: 02-04-2021, zaak 10118646, OLO-5815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964.039 474658.819</meta:user-defined>
    <meta:user-defined meta:name="DC.title">Verlenging beslistermijn aanvraag omgevingsvergunning, Oosterdreef 30, 2153 CA Nieuw-Vennep, FiberCore Europe B.V., het vervangen van een fiets- en voetgangersbrug, datum verlengingsbesluit: 02-04-2021, zaak 10118646, OLO-5815443.</meta:user-defined>
    <meta:user-defined meta:name="OVERHEID.PostcodeHuisnummer/OVERHEIDop.postcodeHuisnummer">2153CA 30</meta:user-defined>
    <meta:user-defined meta:name="OVERHEIDop.straatnaam">Oosterdreef</meta:user-defined>
    <meta:user-defined meta:name="OVERHEIDop.woonplaats">Nieuw-Venne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6</meta:user-defined>
    <meta:user-defined meta:name="OVERHEIDop.GmbID/DC.identifier">gmb-2021-106996</meta:user-defined>
    <meta:user-defined meta:name="OVERHEIDop.versieInformatie"/>
  </office:meta>
</office:document-meta>
</file>