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Subsidieverordening reductie energieverbruik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/>
            <text:p text:style-name="al">gelet op artikel 7, vierde lid van de Subsidieverordening reductie energieverbruik particuliere woningen;</text:p>
            <text:p text:style-name="al"/>
            <text:p text:style-name="al">besluiten:</text:p>
            <text:p text:style-name="al"/>
            <text:list text:style-name="id1-3-2-1-1-7">
              <text:list-item text:style-override="id1-3-2-1-1-7-1">
                <text:number>1.</text:number>
                <text:p text:style-name="al">De subsidiabele periode genoemd in artikel 7 van de Subsidieverordening reductie energieverbruik particuliere woningen gemeente Bergeijk te verlengen tot 31 december 2021.</text:p>
              </text:list-item>
            </text:list>
            <text:p text:style-name="al">Deze wijziging treedt in werking op de dag na bekendmaking.</text:p>
            <text:p text:style-name="al"/>
            <text:p text:style-name="al">Deze wijziging wordt aangehaald als '2e wijziging Subsidieverordening reductie energieverbruik particuliere woningen'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30 maart 2021</text:span>
            <text:span text:style-name="datum"/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H.A.J. 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9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Natuur en milieu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TERMS.alternative">2e wijziging Subsídieverordening reductie energieverbruik particuliere woningen</meta:user-defined>
    <dc:language>nl</dc:language>
    <meta:user-defined meta:name="OVERHEID.Gemeente/DC.spatial">Bergeijk</meta:user-defined>
    <meta:user-defined meta:name="DC.title">Gemeente Bergeijk - Subsidieverordening reductie energieverbruik particuliere w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2</meta:user-defined>
    <meta:user-defined meta:name="OVERHEIDop.betreftRegeling">CVDR641939_3</meta:user-defined>
    <meta:user-defined meta:name="xs:date/OVERHEIDop.startdatum">2021-04-08</meta:user-defined>
    <meta:user-defined meta:name="OVERHEIDop.GmbID/DC.identifier">gmb-2021-106992</meta:user-defined>
    <meta:user-defined meta:name="OVERHEIDop.versieInformatie"/>
  </office:meta>
</office:document-meta>
</file>