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387 Boekbinderijstraat 27 (Koningsoord, sectie A 6154 en 6153) te Berkel-Enschot, nieuw bouwen van een patiobungalow, verzonden 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87 - B - Boekbinderijstraat 27 (Koningsoord, sectie A 6154 en 615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8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8.397 399573.465</meta:user-defined>
    <meta:user-defined meta:name="DC.title">Berkel-Enschot, toegekend aanvraag voor een omgevingsvergunning Z-HZ_WABO-2020-05387 Boekbinderijstraat 27 (Koningsoord, sectie A 6154 en 6153) te Berkel-Enschot, nieuw bouwen van een patiobungalow, verzonden 2 april 2021.</meta:user-defined>
    <meta:user-defined meta:name="OVERHEID.PostcodeHuisnummer/OVERHEIDop.postcodeHuisnummer">5057ES 14</meta:user-defined>
    <meta:user-defined meta:name="OVERHEIDop.straatnaam">Boekbinderijstraat</meta:user-defined>
    <meta:user-defined meta:name="OVERHEIDop.woonplaats">Berkel-Enscho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88</meta:user-defined>
    <meta:user-defined meta:name="OVERHEIDop.GmbID/DC.identifier">gmb-2021-106988</meta:user-defined>
    <meta:user-defined meta:name="OVERHEIDop.versieInformatie"/>
  </office:meta>
</office:document-meta>
</file>