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op de eerste verdieping aan de achterkant van de woning, Bonistraat 10 te Utrecht,  HZ_WABO-21-0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istraat 10 te Utrecht</text:p>
            <text:p text:style-name="common-al">HZ_WABO-21-04671</text:p>
            <text:p text:style-name="common-al">Toelichting: het bouwen van een aanbouw op de eerste verdieping aan de achterkant van de woning</text:p>
            <text:p text:style-name="common-al">Datum besluit: 1 april 2021</text:p>
            <text:p text:style-name="common-al">Startdatum bezwaartermijn: 2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9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56.91 456262.1</meta:user-defined>
    <meta:user-defined meta:name="DC.title">Afgehandelde omgevingsvergunning, het bouwen van een aanbouw op de eerste verdieping aan de achterkant van de woning, Bonistraat 10 te Utrecht,  HZ_WABO-21-04671</meta:user-defined>
    <meta:user-defined meta:name="OVERHEID.PostcodeHuisnummer/OVERHEIDop.postcodeHuisnummer">3532SL 10</meta:user-defined>
    <meta:user-defined meta:name="OVERHEIDop.straatnaam">Bonistraat</meta:user-defined>
    <meta:user-defined meta:name="OVERHEIDop.woonplaats">Utrecht</meta:user-defined>
    <meta:user-defined meta:name="DCTERMS.W3CDTF/DCTERMS.available">2021-04-07</meta:user-defined>
    <meta:user-defined meta:name="OVERHEIDop.externeBijlage">Publiceerbaar-A|exb-2021-20437</meta:user-defined>
    <meta:user-defined meta:name="DCTERMS.W3CDTF/OVERHEIDop.jaargang">2021</meta:user-defined>
    <meta:user-defined meta:name="OVERHEIDop.publicationIssue">106981</meta:user-defined>
    <meta:user-defined meta:name="OVERHEIDop.GmbID/DC.identifier">gmb-2021-106981</meta:user-defined>
    <meta:user-defined meta:name="OVERHEIDop.versieInformatie"/>
  </office:meta>
</office:document-meta>
</file>