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m 3 te Meerlo, aangevraagde omgevingsvergunning 3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9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34 391404</meta:user-defined>
    <meta:user-defined meta:name="DC.title">De Ham 3 te Meerlo, aangevraagde omgevingsvergunning 31 maart 2021</meta:user-defined>
    <meta:user-defined meta:name="OVERHEID.PostcodeHuisnummer/OVERHEIDop.postcodeHuisnummer">5864CN 3</meta:user-defined>
    <meta:user-defined meta:name="OVERHEIDop.straatnaam">De Ham</meta:user-defined>
    <meta:user-defined meta:name="OVERHEIDop.woonplaats">Meer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78</meta:user-defined>
    <meta:user-defined meta:name="OVERHEIDop.GmbID/DC.identifier">gmb-2021-106978</meta:user-defined>
    <meta:user-defined meta:name="OVERHEIDop.versieInformatie"/>
  </office:meta>
</office:document-meta>
</file>