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Jongsingel 30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april 2021 een besluit genomen op de aanvraag voor een omgevingsvergunning op locatie De Jongsingel 30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prichten van een dakopbouw</text:p>
            <text:p text:style-name="common-al">Locatie: De Jongsingel 30 te Sint-Oedenrode</text:p>
            <text:p text:style-name="common-al">Zaaknummer: OV-2021-006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april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97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71.48 397610.51</meta:user-defined>
    <meta:user-defined meta:name="DC.title">Kennisgeving besluit op aanvraag omgevingsvergunning De Jongsingel 30 te Sint-Oedenrode</meta:user-defined>
    <meta:user-defined meta:name="OVERHEID.PostcodeHuisnummer/OVERHEIDop.postcodeHuisnummer">5492CS 30</meta:user-defined>
    <meta:user-defined meta:name="OVERHEIDop.straatnaam">De Jongsingel</meta:user-defined>
    <meta:user-defined meta:name="OVERHEIDop.woonplaats">Sint-Oedenrod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76</meta:user-defined>
    <meta:user-defined meta:name="OVERHEIDop.GmbID/DC.identifier">gmb-2021-106976</meta:user-defined>
    <meta:user-defined meta:name="OVERHEIDop.versieInformatie"/>
  </office:meta>
</office:document-meta>
</file>