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havenstraat 3b, 9718 AJ Groningen – slopen schoorsteen welke op instorten staat (ontvangstdatum 26-03-2021, dossiernummer 202172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97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7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228.586 581700.05</meta:user-defined>
    <meta:user-defined meta:name="DC.title">Sloopmelding: Westerhavenstraat 3b, 9718 AJ Groningen – slopen schoorsteen welke op instorten staat (ontvangstdatum 26-03-2021, dossiernummer 202172007)</meta:user-defined>
    <meta:user-defined meta:name="OVERHEID.PostcodeHuisnummer/OVERHEIDop.postcodeHuisnummer">9718AJ 3</meta:user-defined>
    <meta:user-defined meta:name="OVERHEIDop.straatnaam">Westerhavenstraat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71</meta:user-defined>
    <meta:user-defined meta:name="OVERHEIDop.GmbID/DC.identifier">gmb-2021-106971</meta:user-defined>
    <meta:user-defined meta:name="OVERHEIDop.versieInformatie"/>
  </office:meta>
</office:document-meta>
</file>