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Lemmenstraat 32 te Meterik, aangevraagde omgevingsvergunning 31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dakkapel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696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6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6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030 385454</meta:user-defined>
    <meta:user-defined meta:name="DC.title">Dr. Lemmenstraat 32 te Meterik, aangevraagde omgevingsvergunning 31 maart 2021</meta:user-defined>
    <meta:user-defined meta:name="OVERHEID.PostcodeHuisnummer/OVERHEIDop.postcodeHuisnummer">5964AM 32</meta:user-defined>
    <meta:user-defined meta:name="OVERHEIDop.straatnaam">Dr. Lemmenstraat</meta:user-defined>
    <meta:user-defined meta:name="OVERHEIDop.woonplaats">Meterik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969</meta:user-defined>
    <meta:user-defined meta:name="OVERHEIDop.GmbID/DC.identifier">gmb-2021-106969</meta:user-defined>
    <meta:user-defined meta:name="OVERHEIDop.versieInformatie"/>
  </office:meta>
</office:document-meta>
</file>