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aan- en opbouw aan voorzijde van woning - Boterbloemstraat 1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2756 Boterbloemstraat 11, 2651 MB Berkel en Rodenrijs.</text:p>
            <text:p text:style-name="common-al">Het plaatsen van een aan- en opbouw aan de voorzijde van de woning (verzonden 26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696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32756</meta:user-defined>
    <dc:language>nl</dc:language>
    <meta:user-defined meta:name="OVERHEID.EPSG28992/DC.spatial">91808 445149</meta:user-defined>
    <meta:user-defined meta:name="DC.title">Gemeente Lansingerland - verlening omgevingsvergunning - plaatsen van aan- en opbouw aan voorzijde van woning - Boterbloemstraat 11, Berkel en Rodenrijs</meta:user-defined>
    <meta:user-defined meta:name="OVERHEID.PostcodeHuisnummer/OVERHEIDop.postcodeHuisnummer">2651MB 11</meta:user-defined>
    <meta:user-defined meta:name="OVERHEIDop.straatnaam">Boterbloemstraat</meta:user-defined>
    <meta:user-defined meta:name="OVERHEIDop.woonplaats">Berkel en Rodenrij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62</meta:user-defined>
    <meta:user-defined meta:name="OVERHEIDop.GmbID/DC.identifier">gmb-2021-106962</meta:user-defined>
    <meta:user-defined meta:name="OVERHEIDop.versieInformatie"/>
  </office:meta>
</office:document-meta>
</file>