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bouwdwarsstraat 18a, 9717 HV Groningen – verwijderen asbest uit woning (ontvangstdatum 25-03-2021, dossiernummer 202171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17.136 582849.436</meta:user-defined>
    <meta:user-defined meta:name="DC.title">Sloopmelding: Tuinbouwdwarsstraat 18a, 9717 HV Groningen – verwijderen asbest uit woning (ontvangstdatum 25-03-2021, dossiernummer 202171942)</meta:user-defined>
    <meta:user-defined meta:name="OVERHEID.PostcodeHuisnummer/OVERHEIDop.postcodeHuisnummer">9717HV 18</meta:user-defined>
    <meta:user-defined meta:name="OVERHEIDop.straatnaam">Tuinbouwdwars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61</meta:user-defined>
    <meta:user-defined meta:name="OVERHEIDop.GmbID/DC.identifier">gmb-2021-106961</meta:user-defined>
    <meta:user-defined meta:name="OVERHEIDop.versieInformatie"/>
  </office:meta>
</office:document-meta>
</file>