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roenezoom 1, 1171 JA Badhoevedorp, Aannemingsmaatschappij Vobi B.V, het renoveren van gemaal AWTG Badhoevedorp, nabij de Groenezoom (kadastrale locatie H 8062) te Badhoevedorp, datum verlengingsbesluit: 2 april 2021, zaak 10110102, OLO-58034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95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56.206 483053.88</meta:user-defined>
    <meta:user-defined meta:name="DC.title">Verlenging beslistermijn aanvraag omgevingsvergunning, Groenezoom 1, 1171 JA Badhoevedorp, Aannemingsmaatschappij Vobi B.V, het renoveren van gemaal AWTG Badhoevedorp, nabij de Groenezoom (kadastrale locatie H 8062) te Badhoevedorp, datum verlengingsbesluit: 2 april 2021, zaak 10110102, OLO-5803413.</meta:user-defined>
    <meta:user-defined meta:name="OVERHEID.PostcodeHuisnummer/OVERHEIDop.postcodeHuisnummer">1171JH 12</meta:user-defined>
    <meta:user-defined meta:name="OVERHEIDop.straatnaam">Kraayveld</meta:user-defined>
    <meta:user-defined meta:name="OVERHEIDop.woonplaats">Badhoevedor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57</meta:user-defined>
    <meta:user-defined meta:name="OVERHEIDop.GmbID/DC.identifier">gmb-2021-106957</meta:user-defined>
    <meta:user-defined meta:name="OVERHEIDop.versieInformatie"/>
  </office:meta>
</office:document-meta>
</file>