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ddepoelsterweg 8, 9738 TG Groningen – sloop bovenbouw ligboxenstal (inclusief asbestsanering) (ontvangstdatum 24-03-2021, dossiernummer 20217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68.705 586088.721</meta:user-defined>
    <meta:user-defined meta:name="DC.title">Sloopmelding: Paddepoelsterweg 8, 9738 TG Groningen – sloop bovenbouw ligboxenstal (inclusief asbestsanering) (ontvangstdatum 24-03-2021, dossiernummer 202171924)</meta:user-defined>
    <meta:user-defined meta:name="OVERHEID.PostcodeHuisnummer/OVERHEIDop.postcodeHuisnummer">9738TG 8</meta:user-defined>
    <meta:user-defined meta:name="OVERHEIDop.straatnaam">Paddepoelsterweg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56</meta:user-defined>
    <meta:user-defined meta:name="OVERHEIDop.GmbID/DC.identifier">gmb-2021-106956</meta:user-defined>
    <meta:user-defined meta:name="OVERHEIDop.versieInformatie"/>
  </office:meta>
</office:document-meta>
</file>