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5 woningen en aanleggen van 5 uitritten - Rodenrijseweg 12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618 Nabij Rodenrijseweg 129, sectie B nummer 10061, Berkel en Rodenrijs. </text:p>
            <text:p text:style-name="common-al">Het bouwen van 5 woningen en het aanleggen van 5 uitritten (verzonden 26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96618</meta:user-defined>
    <dc:language>nl</dc:language>
    <meta:user-defined meta:name="OVERHEID.EPSG28992/DC.spatial">92098 444729</meta:user-defined>
    <meta:user-defined meta:name="DC.title">Gemeente Lansingerland - verlening omgevingsvergunning - bouwen van 5 woningen en aanleggen van 5 uitritten - Rodenrijseweg 129, Berkel en Rodenrijs</meta:user-defined>
    <meta:user-defined meta:name="OVERHEID.PostcodeHuisnummer/OVERHEIDop.postcodeHuisnummer">2651BN 129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55</meta:user-defined>
    <meta:user-defined meta:name="OVERHEIDop.GmbID/DC.identifier">gmb-2021-106955</meta:user-defined>
    <meta:user-defined meta:name="OVERHEIDop.versieInformatie"/>
  </office:meta>
</office:document-meta>
</file>