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ude Boteringestraat 18 en 18A, 9712 GH Groningen – slopen delen pand (ontvangstdatum 19-03-2021, dossiernummer 2021718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95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5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5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640.985 582026.533</meta:user-defined>
    <meta:user-defined meta:name="DC.title">Sloopmelding: Oude Boteringestraat 18 en 18A, 9712 GH Groningen – slopen delen pand (ontvangstdatum 19-03-2021, dossiernummer 202171802)</meta:user-defined>
    <meta:user-defined meta:name="OVERHEID.PostcodeHuisnummer/OVERHEIDop.postcodeHuisnummer">9712ER 11</meta:user-defined>
    <meta:user-defined meta:name="OVERHEIDop.straatnaam">Poststraat</meta:user-defined>
    <meta:user-defined meta:name="OVERHEIDop.woonplaats">Gronin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954</meta:user-defined>
    <meta:user-defined meta:name="OVERHEIDop.GmbID/DC.identifier">gmb-2021-106954</meta:user-defined>
    <meta:user-defined meta:name="OVERHEIDop.versieInformatie"/>
  </office:meta>
</office:document-meta>
</file>