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Beatrixstraat 9 te Gennep: het bouwen van een overkapping (ontvangstdatum: 2 april 2021) 2021-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overkapping aan de Pr. Beatrixstraat 9 te Gennep (2021-0404)</text:p>
            <text:p text:style-name="common-al">
            <text:span text:style-name="nadrukvet">Ontvangstdatum</text:span>
          </text:p>
            <text:p text:style-name="common-al">Deze aanvraag is ontvangen op 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9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95 412200</meta:user-defined>
    <meta:user-defined meta:name="DC.title">Ontvangst Omgevingsvergunning Pr.Beatrixstraat 9 te Gennep: het bouwen van een overkapping (ontvangstdatum: 2 april 2021) 2021-0404</meta:user-defined>
    <meta:user-defined meta:name="OVERHEID.PostcodeHuisnummer/OVERHEIDop.postcodeHuisnummer">6591EW 9</meta:user-defined>
    <meta:user-defined meta:name="OVERHEIDop.straatnaam">Pr.Beatrixstraat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952</meta:user-defined>
    <meta:user-defined meta:name="OVERHEIDop.GmbID/DC.identifier">gmb-2021-106952</meta:user-defined>
    <meta:user-defined meta:name="OVERHEIDop.versieInformatie"/>
  </office:meta>
</office:document-meta>
</file>