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Rijzend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Rijzendeweg 11, 4634 TV Woensdrecht </text:p>
            <text:p text:style-name="common-al">Het plaatsen van een dakopbouw op woning en garage </text:p>
            <text:p text:style-name="common-al">Verzonden 1 april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694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406 382983</meta:user-defined>
    <meta:user-defined meta:name="DC.title">Verleende omgevingsvergunning Woensdrecht - Rijzendeweg 11</meta:user-defined>
    <meta:user-defined meta:name="OVERHEID.PostcodeHuisnummer/OVERHEIDop.postcodeHuisnummer">4634TV 11</meta:user-defined>
    <meta:user-defined meta:name="OVERHEIDop.straatnaam">Rijzendeweg</meta:user-defined>
    <meta:user-defined meta:name="OVERHEIDop.woonplaats">Woensdrec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49</meta:user-defined>
    <meta:user-defined meta:name="OVERHEIDop.GmbID/DC.identifier">gmb-2021-106949</meta:user-defined>
    <meta:user-defined meta:name="OVERHEIDop.versieInformatie"/>
  </office:meta>
</office:document-meta>
</file>