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ogterberge 4 te Gennep: het verbouwen en uitbreiden van een bestaande woning (ontvangstdatum: 2 april 2021) 2021-0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en uitbreiden van een bestaande woning aan de Logterberge 4 te Gennep (2021-0405)</text:p>
            <text:p text:style-name="common-al">
            <text:span text:style-name="nadrukvet">Ontvangstdatum</text:span>
          </text:p>
            <text:p text:style-name="common-al">Deze aanvraag is ontvangen op 2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0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694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4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4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04 411673</meta:user-defined>
    <meta:user-defined meta:name="DC.title">Ontvangst Omgevingsvergunning Logterberge 4 te Gennep: het verbouwen en uitbreiden van een bestaande woning (ontvangstdatum: 2 april 2021) 2021-0405</meta:user-defined>
    <meta:user-defined meta:name="OVERHEID.PostcodeHuisnummer/OVERHEIDop.postcodeHuisnummer">6591HH 4</meta:user-defined>
    <meta:user-defined meta:name="OVERHEIDop.straatnaam">Logterberge</meta:user-defined>
    <meta:user-defined meta:name="OVERHEIDop.woonplaats">Genne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6946</meta:user-defined>
    <meta:user-defined meta:name="OVERHEIDop.GmbID/DC.identifier">gmb-2021-106946</meta:user-defined>
    <meta:user-defined meta:name="OVERHEIDop.versieInformatie"/>
  </office:meta>
</office:document-meta>
</file>