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relstraat 24a, 9713 VV Groningen – verwijderen asbest (ontvangstdatum 23-03-2021, dossiernummer 202171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37.625 583258.307</meta:user-defined>
    <meta:user-defined meta:name="DC.title">Sloopmelding: Merelstraat 24a, 9713 VV Groningen – verwijderen asbest (ontvangstdatum 23-03-2021, dossiernummer 202171851)</meta:user-defined>
    <meta:user-defined meta:name="OVERHEID.PostcodeHuisnummer/OVERHEIDop.postcodeHuisnummer">9713VV 24</meta:user-defined>
    <meta:user-defined meta:name="OVERHEIDop.straatnaam">Merel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43</meta:user-defined>
    <meta:user-defined meta:name="OVERHEIDop.GmbID/DC.identifier">gmb-2021-106943</meta:user-defined>
    <meta:user-defined meta:name="OVERHEIDop.versieInformatie"/>
  </office:meta>
</office:document-meta>
</file>