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eutherweg 50, 50A en 5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eutherweg 50, 50A en 52 te Venlo</text:span>
          </text:p>
            <text:p text:style-name="common-al">Voor het veranderen van twee woningen naar drie woningen en het realiseren van een dakterras</text:p>
            <text:p text:style-name="common-al">Verzonden op 2 april 2021</text:p>
            <text:p text:style-name="common-al">Kenmerk 2020-184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694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94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94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409.43 374636.25</meta:user-defined>
    <meta:user-defined meta:name="DC.title">verleende omgevingsvergunning  reguliere voorbereidingsprocedure  - Leutherweg 50, 50A en 52 te Venlo</meta:user-defined>
    <meta:user-defined meta:name="OVERHEID.PostcodeHuisnummer/OVERHEIDop.postcodeHuisnummer">5915CJ 50</meta:user-defined>
    <meta:user-defined meta:name="OVERHEIDop.straatnaam">Leutherweg</meta:user-defined>
    <meta:user-defined meta:name="OVERHEIDop.woonplaats">Venlo</meta:user-defined>
    <meta:user-defined meta:name="DCTERMS.W3CDTF/DCTERMS.available">2021-04-07</meta:user-defined>
    <meta:user-defined meta:name="DCTERMS.W3CDTF/OVERHEIDop.jaargang">2021</meta:user-defined>
    <meta:user-defined meta:name="OVERHEIDop.publicationIssue">106941</meta:user-defined>
    <meta:user-defined meta:name="OVERHEIDop.GmbID/DC.identifier">gmb-2021-106941</meta:user-defined>
    <meta:user-defined meta:name="OVERHEIDop.versieInformatie"/>
  </office:meta>
</office:document-meta>
</file>