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fstraat 42, 9717 GS Groningen – verwijderen asbest (ontvangstdatum 19-03-2021, dossiernummer 20217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26.936 582514.376</meta:user-defined>
    <meta:user-defined meta:name="DC.title">Sloopmelding: Kolfstraat 42, 9717 GS Groningen – verwijderen asbest (ontvangstdatum 19-03-2021, dossiernummer 202171804)</meta:user-defined>
    <meta:user-defined meta:name="OVERHEID.PostcodeHuisnummer/OVERHEIDop.postcodeHuisnummer">9717GS 42</meta:user-defined>
    <meta:user-defined meta:name="OVERHEIDop.straatnaam">Kolf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8</meta:user-defined>
    <meta:user-defined meta:name="OVERHEIDop.GmbID/DC.identifier">gmb-2021-106938</meta:user-defined>
    <meta:user-defined meta:name="OVERHEIDop.versieInformatie"/>
  </office:meta>
</office:document-meta>
</file>