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straat 30a, 9724 JS Groningen – interne verbouwing aan pand voor omzetting woning 4 kamers naar 3 appartementen (ontvangstdatum 26-03-2021, dossiernummer 20217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26.442 581149.22</meta:user-defined>
    <meta:user-defined meta:name="DC.title">Sloopmelding: Jacobstraat 30a, 9724 JS Groningen – interne verbouwing aan pand voor omzetting woning 4 kamers naar 3 appartementen (ontvangstdatum 26-03-2021, dossiernummer 202171981)</meta:user-defined>
    <meta:user-defined meta:name="OVERHEID.PostcodeHuisnummer/OVERHEIDop.postcodeHuisnummer">9724JS 30</meta:user-defined>
    <meta:user-defined meta:name="OVERHEIDop.straatnaam">Jacob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7</meta:user-defined>
    <meta:user-defined meta:name="OVERHEIDop.GmbID/DC.identifier">gmb-2021-106937</meta:user-defined>
    <meta:user-defined meta:name="OVERHEIDop.versieInformatie"/>
  </office:meta>
</office:document-meta>
</file>