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ark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Parklaan 16, 4645 RW Putte </text:p>
            <text:p text:style-name="common-al">Het kappen van drie bomen </text:p>
            <text:p text:style-name="common-al">Verzonden 29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693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179.591 376485.079</meta:user-defined>
    <meta:user-defined meta:name="DC.title">Verleende omgevingsvergunning Putte - Parklaan 16</meta:user-defined>
    <meta:user-defined meta:name="OVERHEID.PostcodeHuisnummer/OVERHEIDop.postcodeHuisnummer">4645RW 16</meta:user-defined>
    <meta:user-defined meta:name="OVERHEIDop.straatnaam">Parklaan</meta:user-defined>
    <meta:user-defined meta:name="OVERHEIDop.woonplaats">Putt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36</meta:user-defined>
    <meta:user-defined meta:name="OVERHEIDop.GmbID/DC.identifier">gmb-2021-106936</meta:user-defined>
    <meta:user-defined meta:name="OVERHEIDop.versieInformatie"/>
  </office:meta>
</office:document-meta>
</file>