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abrielstraat 214, 9744 KK Groningen – verwijderen asbest (ontvangstdatum 23-03-2021, dossiernummer 2021718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93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3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3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29866.505 580284.109</meta:user-defined>
    <meta:user-defined meta:name="DC.title">Sloopmelding: Gabrielstraat 214, 9744 KK Groningen – verwijderen asbest (ontvangstdatum 23-03-2021, dossiernummer 202171854)</meta:user-defined>
    <meta:user-defined meta:name="OVERHEID.PostcodeHuisnummer/OVERHEIDop.postcodeHuisnummer">9744KK 214</meta:user-defined>
    <meta:user-defined meta:name="OVERHEIDop.straatnaam">Gabriëlstraat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30</meta:user-defined>
    <meta:user-defined meta:name="OVERHEIDop.GmbID/DC.identifier">gmb-2021-106930</meta:user-defined>
    <meta:user-defined meta:name="OVERHEIDop.versieInformatie"/>
  </office:meta>
</office:document-meta>
</file>