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ephuisstraat 18, Garageboxen 18AA, AB, AC, AD, AE, AF, AG, AH, AK, AM, AV, AU, AT, AS, AR, AO, AP, AN, 9714 GW Groningen – verwijderen asbest (ontvangstdatum 25-03-2021, dossiernummer 202171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2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07.993 583298.097</meta:user-defined>
    <meta:user-defined meta:name="OVERHEID.EPSG28992/DC.spatial">234177.836 583289.717</meta:user-defined>
    <meta:user-defined meta:name="DC.title">Sloopmelding: Diephuisstraat 18, Garageboxen 18AA, AB, AC, AD, AE, AF, AG, AH, AK, AM, AV, AU, AT, AS, AR, AO, AP, AN, 9714 GW Groningen – verwijderen asbest (ontvangstdatum 25-03-2021, dossiernummer 202171945)</meta:user-defined>
    <meta:user-defined meta:name="OVERHEIDop.straatnaam">Diephuisstraat</meta:user-defined>
    <meta:user-defined meta:name="OVERHEIDop.straatnaam">Diephuisstraat</meta:user-defined>
    <meta:user-defined meta:name="OVERHEIDop.woonplaats">Groninge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24</meta:user-defined>
    <meta:user-defined meta:name="OVERHEIDop.GmbID/DC.identifier">gmb-2021-106924</meta:user-defined>
    <meta:user-defined meta:name="OVERHEIDop.versieInformatie"/>
  </office:meta>
</office:document-meta>
</file>