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Davidstraat 58, 9725 BT Groningen – verwijderen asbest (ontvangstdatum 29-03-2021, dossiernummer 2021720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7 april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6921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921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921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985.081 580972.13</meta:user-defined>
    <meta:user-defined meta:name="DC.title">Sloopmelding: Davidstraat 58, 9725 BT Groningen – verwijderen asbest (ontvangstdatum 29-03-2021, dossiernummer 202172016)</meta:user-defined>
    <meta:user-defined meta:name="OVERHEID.PostcodeHuisnummer/OVERHEIDop.postcodeHuisnummer">9725BT 58</meta:user-defined>
    <meta:user-defined meta:name="OVERHEIDop.straatnaam">Davidstraat</meta:user-defined>
    <meta:user-defined meta:name="OVERHEIDop.woonplaats">Groningen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6921</meta:user-defined>
    <meta:user-defined meta:name="OVERHEIDop.GmbID/DC.identifier">gmb-2021-106921</meta:user-defined>
    <meta:user-defined meta:name="OVERHEIDop.versieInformatie"/>
  </office:meta>
</office:document-meta>
</file>