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ude Haagseweg 200, 1171 PE Badhoevedorp, Combinatie BadhoeverBogen V.O.F., het aanleggen van een onderhoudspad, datum verlengingsbesluit: 02-04-2021, zaak 10109354, OLO-5805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9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5205.5 482415.969</meta:user-defined>
    <meta:user-defined meta:name="DC.title">Verlenging beslistermijn aanvraag omgevingsvergunning, Oude Haagseweg 200, 1171 PE Badhoevedorp, Combinatie BadhoeverBogen V.O.F., het aanleggen van een onderhoudspad, datum verlengingsbesluit: 02-04-2021, zaak 10109354, OLO-5805529.</meta:user-defined>
    <meta:user-defined meta:name="OVERHEID.PostcodeHuisnummer/OVERHEIDop.postcodeHuisnummer">1171PE 200</meta:user-defined>
    <meta:user-defined meta:name="OVERHEIDop.straatnaam">Oude Haagseweg</meta:user-defined>
    <meta:user-defined meta:name="OVERHEIDop.woonplaats">Badhoevedor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19</meta:user-defined>
    <meta:user-defined meta:name="OVERHEIDop.GmbID/DC.identifier">gmb-2021-106919</meta:user-defined>
    <meta:user-defined meta:name="OVERHEIDop.versieInformatie"/>
  </office:meta>
</office:document-meta>
</file>