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714</text:span>
          </text:p>
            <text:p text:style-name="common-al">Gemeente Aalsmeer heeft op 31 maart 2021 een aanvraag omgevingsvergunning ontvangen voor het gedeeltelijk slopen en vernieuwen van een toiletgroep (gemeentelijk monument). De locatie is Kudelstaartseweg 2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7.31 472362.15</meta:user-defined>
    <meta:user-defined meta:name="DC.title">Gemeente Aalsmeer - aanvraag omgevingsvergunning ontvangen - Kudelstaartseweg 247 in Kudelstaart</meta:user-defined>
    <meta:user-defined meta:name="OVERHEID.PostcodeHuisnummer/OVERHEIDop.postcodeHuisnummer">1433GH 247</meta:user-defined>
    <meta:user-defined meta:name="OVERHEIDop.straatnaam">Kudelstaartseweg</meta:user-defined>
    <meta:user-defined meta:name="OVERHEIDop.woonplaats">Kudelstaa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18</meta:user-defined>
    <meta:user-defined meta:name="OVERHEIDop.GmbID/DC.identifier">gmb-2021-106918</meta:user-defined>
    <meta:user-defined meta:name="OVERHEIDop.versieInformatie"/>
  </office:meta>
</office:document-meta>
</file>