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Oude Beemdseweg 3, 5473 N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ee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9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4651.015 408171.871</meta:user-defined>
    <meta:user-defined meta:name="DC.title">Wet milieubeheer - Algemene maatregel van bestuur - Oude Beemdseweg 3, 5473 NJ Heeswijk-Dinther</meta:user-defined>
    <meta:user-defined meta:name="OVERHEID.PostcodeHuisnummer/OVERHEIDop.postcodeHuisnummer">5473NJ 3</meta:user-defined>
    <meta:user-defined meta:name="OVERHEIDop.straatnaam">Oude Beemdseweg</meta:user-defined>
    <meta:user-defined meta:name="OVERHEIDop.woonplaats">Heeswijk-Dinth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15</meta:user-defined>
    <meta:user-defined meta:name="OVERHEIDop.GmbID/DC.identifier">gmb-2021-106915</meta:user-defined>
    <meta:user-defined meta:name="OVERHEIDop.versieInformatie"/>
  </office:meta>
</office:document-meta>
</file>