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onniusw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Van Eck Beheer B.V., Sonniuswijk 43, 5691 PD - voor het veranderen van het kantoorgedeelte van de nieuwe loods.</text:p>
            <text:p text:style-name="common-al">De melding en bijbehorende stukken liggen van 7 april t/m 18 me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58623.185 392454.194</meta:user-defined>
    <meta:user-defined meta:name="DC.title">Melding Activiteitenbesluit Milieubeheer Sonniuswijk 43</meta:user-defined>
    <meta:user-defined meta:name="OVERHEID.PostcodeHuisnummer/OVERHEIDop.postcodeHuisnummer">5691PD 43</meta:user-defined>
    <meta:user-defined meta:name="OVERHEIDop.straatnaam">Sonniuswijk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10</meta:user-defined>
    <meta:user-defined meta:name="OVERHEIDop.GmbID/DC.identifier">gmb-2021-106910</meta:user-defined>
    <meta:user-defined meta:name="OVERHEIDop.versieInformatie"/>
  </office:meta>
</office:document-meta>
</file>