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omgevingsvergunning - leggen van aluminium - Groendalseweg 81,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223930 Nabij Groendalseweg 81, sectie D nummer 2311, Bleiswijk.</text:p>
            <text:p text:style-name="common-al">Het leggen van een aluminium laagspanningskabel (verzonden 26-03-2021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06908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908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908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meta:user-defined meta:name="OVERHEIDop.referentienummer">223930</meta:user-defined>
    <dc:language>nl</dc:language>
    <meta:user-defined meta:name="OVERHEID.EPSG28992/DC.spatial">94386.428 449357.168</meta:user-defined>
    <meta:user-defined meta:name="DC.title">Gemeente Lansingerland - verlening omgevingsvergunning - leggen van aluminium - Groendalseweg 81, Bleiswijk</meta:user-defined>
    <meta:user-defined meta:name="OVERHEID.PostcodeHuisnummer/OVERHEIDop.postcodeHuisnummer">2665MH 81</meta:user-defined>
    <meta:user-defined meta:name="OVERHEIDop.straatnaam">Groendalseweg</meta:user-defined>
    <meta:user-defined meta:name="OVERHEIDop.woonplaats">Bleiswijk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6908</meta:user-defined>
    <meta:user-defined meta:name="OVERHEIDop.GmbID/DC.identifier">gmb-2021-106908</meta:user-defined>
    <meta:user-defined meta:name="OVERHEIDop.versieInformatie"/>
  </office:meta>
</office:document-meta>
</file>