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Ol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een melding in het kader van het Activiteitenbesluit milieubeheer is ontvangen van:</text:p>
            <text:p text:style-name="common-al">Boerderij de Hofstad, Olen 13, 5694 NP - voor de verandering van het melkveebedrijf.</text:p>
            <text:p text:style-name="common-al">De melding en bijbehorende stukken liggen van 7 april t/m 18 mei 2021 ter inzage bij de publieksbalie van het gemeentehuis aan het Raadhuisplein 1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L. Haak van de Omgevingsdienst Zuidoost-Brabant, tel. (088) 36903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690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0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0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65627.615 391773.175</meta:user-defined>
    <meta:user-defined meta:name="DC.title">Melding Activiteitenbesluit Milieubeheer Olen 13</meta:user-defined>
    <meta:user-defined meta:name="OVERHEID.PostcodeHuisnummer/OVERHEIDop.postcodeHuisnummer">5694NP 13</meta:user-defined>
    <meta:user-defined meta:name="OVERHEIDop.straatnaam">Olen</meta:user-defined>
    <meta:user-defined meta:name="OVERHEIDop.woonplaats">Son en Breug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06</meta:user-defined>
    <meta:user-defined meta:name="OVERHEIDop.GmbID/DC.identifier">gmb-2021-106906</meta:user-defined>
    <meta:user-defined meta:name="OVERHEIDop.versieInformatie"/>
  </office:meta>
</office:document-meta>
</file>