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verhogen van kap, plaatsen van dakkapellen aan voorzijde van woning en wijzigen van gevelbekleding - Wilhelminastraat 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7292 Wilhelminastraat 8, 2651 DL Berkel en Rodenrijs.</text:p>
            <text:p text:style-name="common-al">Het verhogen van de kap, het plaatsen van dakkapellen aan de voorzijde van de woning en het wijzigen van de gevelbekleding (verzonden 30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292	</meta:user-defined>
    <dc:language>nl</dc:language>
    <meta:user-defined meta:name="OVERHEID.EPSG28992/DC.spatial">92704 445434</meta:user-defined>
    <meta:user-defined meta:name="DC.title">Gemeente Lansingerland - verlenging beslistermijn omgevingsvergunning - verhogen van kap, plaatsen van dakkapellen aan voorzijde van woning en wijzigen van gevelbekleding - Wilhelminastraat 8, Berkel en Rodenrijs</meta:user-defined>
    <meta:user-defined meta:name="OVERHEID.PostcodeHuisnummer/OVERHEIDop.postcodeHuisnummer">2651DL 8</meta:user-defined>
    <meta:user-defined meta:name="OVERHEIDop.straatnaam">Wilhelminastraat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05</meta:user-defined>
    <meta:user-defined meta:name="OVERHEIDop.GmbID/DC.identifier">gmb-2021-106905</meta:user-defined>
    <meta:user-defined meta:name="OVERHEIDop.versieInformatie"/>
  </office:meta>
</office:document-meta>
</file>