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rieho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Stijn van der Vleuten techniek, Driehoek 3, 5691 NE, voor het starten van een akkerbouwbedrijf.</text:p>
            <text:p text:style-name="common-al">De melding en bijbehorende stukken liggen van 7 april t/m 18 mei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arielle van Orsouw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9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614.799 390466.993</meta:user-defined>
    <meta:user-defined meta:name="DC.title">Melding Activiteitenbesluit Milieubeheer Driehoek 3</meta:user-defined>
    <meta:user-defined meta:name="OVERHEID.PostcodeHuisnummer/OVERHEIDop.postcodeHuisnummer">5691NE 3</meta:user-defined>
    <meta:user-defined meta:name="OVERHEIDop.straatnaam">Driehoek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04</meta:user-defined>
    <meta:user-defined meta:name="OVERHEIDop.GmbID/DC.identifier">gmb-2021-106904</meta:user-defined>
    <meta:user-defined meta:name="OVERHEIDop.versieInformatie"/>
  </office:meta>
</office:document-meta>
</file>