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finztalstraat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aanvraag ontvangen voor een omgevingsvergunning op locatie Pfinztalstraat 20 in Leerdam. De aanvraag is geregistreerd onder zaaknummer OV-2021-0009. De aanvraag betreft het bouwen van een stalling, wijzigen constructie, aanbrengen gevelreclame en aanpassen brandcompartiment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50.38 434686.9</meta:user-defined>
    <meta:user-defined meta:name="DC.title">Kennisgeving ontvangst aanvraag omgevingsvergunning, Pfinztalstraat 20 in Leerdam</meta:user-defined>
    <meta:user-defined meta:name="OVERHEID.PostcodeHuisnummer/OVERHEIDop.postcodeHuisnummer">4143JB 18</meta:user-defined>
    <meta:user-defined meta:name="OVERHEIDop.straatnaam">Pfinztalstraat</meta:user-defined>
    <meta:user-defined meta:name="OVERHEIDop.woonplaats">Le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90</meta:user-defined>
    <meta:user-defined meta:name="OVERHEIDop.GmbID/DC.identifier">gmb-2021-10690</meta:user-defined>
    <meta:user-defined meta:name="OVERHEIDop.versieInformatie"/>
  </office:meta>
</office:document-meta>
</file>