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en tijdvak zonnepanelenproject gemeente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on en Breugel; </text:p>
            <text:p text:style-name="common-al">gelet op artikel 4 van de Verordening Zonnepanelenproject Gemeente Son en Breugel 2017; </text:p>
            <text:p text:style-name="common-al">Besluit vast te stellen het volgende besluit van algemene strekking:</text:p>
            <text:p text:style-name="common-al">Besluit aanwijzen tijdvak zonnepanelenproject gemeente Son en Breugel.</text:p>
            <text:p text:style-name="common-al">
            <text:span text:style-name="nadrukondlijn">1 Tijdvak </text:span>
          </text:p>
            <text:p text:style-name="common-al">Als aanvraagtijdvak voor het indienen van een aanvraag op basis van de Verordening zonnepanelenproject stelt het college het volgende tijdvak vast: </text:p>
            <text:p text:style-name="common-al">1 april 2021 tot 1 april 2022</text:p>
            <text:p text:style-name="common-al">
            <text:span text:style-name="nadrukondlijn">2 Inwerkingtreding</text:span>
          </text:p>
            <text:p text:style-name="common-al">Deze aanwijzing treedt in werking op 1 april 2021.</text:p>
            <text:p text:style-name="common-al">
            <text:span text:style-name="nadrukondlijn">3 Citeertitel</text:span>
          </text:p>
            <text:p text:style-name="common-al">Dit aanwijzingsbesluit wordt aangehaald als ‘Besluit aanwijzen tijdvak zonnepanelenproject gemeente Son en Breugel. </text:p>
            <text:p text:style-name="common-al">Aldus besloten in de vergadering van 30 maart 2021</text:p>
            <text:p text:style-name="common-al">Burgemeester en wethouders van Son en Breugel,</text:p>
            <text:p text:style-name="common-al">De secretaris, De burgemeester, </text:p>
            <text:p text:style-name="common-al">Rien Schalkx   Hans Gaillard</text:p>
            <text:p text:style-name="common-al"/>
            <text:p text:style-name="common-al">Bezwaarmogelijkheid</text:p>
            <text:p text:style-name="common-al">Bent u het niet eens met dit besluit? </text:p>
            <text:p text:style-name="common-al">Dan kunt u binnen zes weken na de bekendmaking schriftelijk bezwaar indienen bij het college van burgemeester en wethouders van de gemeente Son en Breugel. </text:p>
            <text:p text:style-name="common-al">In het door u ondertekende bezwaarschrift moet in ieder geval uw naam, adres, de dagtekening, een omschrijving (of een kopie) van het bestreden besluit en de reden waarom u het niet eens bent met het besluit vermeld worden. </text:p>
            <text:p text:style-name="common-al">Het besluit treedt in werking, ook als er bezwaar wordt gemaakt. Bent u van mening dat, zolang nog niet op het bezwaarschrift is beslist, het besluit niet in werking zou moeten treden, dan kunt u aan de voorzieningenrechter van de rechtbank Oost-Brabant een voorlopige voorziening vragen. Het adres is postbus 90125, 5200 MA ’s-Hertogenbosch. U kunt een verzoek om een voorlopige voorziening ook digitaal indienen bij de rechtbank Oost-Brabant, via </text:p>
            <text:p text:style-name="common-al">
            <text:a xlink:href="http://loket.rechtspraak.nl/bestuursrecht" xlink:type="simple">http://loket.rechtspraak.nl/bestuursrecht</text:a>.</text:p>
            <text:p text:style-name="last-al">Daarvoor moet u wel beschikken over een elektronische handtekening (DigiD). Op de genoemde site vindt u de precieze voorwaarden. Een voorlopige voorziening kan alleen worden gevraagd als er ook bezwaar is gemaakt. Daarnaast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689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9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9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6/xml/MC-DRP-OverigeBvAS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Bestuur | Organisatie en beleid</meta:user-defined>
    <meta:user-defined meta:name="DC.source">https://decentrale.regelgeving.overheid.nl/cvdr/xhtmloutput/Historie/Son%20en%20Breugel/452695/452695_2.html</meta:user-defined>
    <dc:language>nl</dc:language>
    <meta:user-defined meta:name="OVERHEID.Gemeente/DC.spatial">Son en Breugel</meta:user-defined>
    <meta:user-defined meta:name="DC.title">Besluit aanwijzen tijdvak zonnepanelenproject gemeente Son en Breug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898</meta:user-defined>
    <meta:user-defined meta:name="OVERHEIDop.GmbID/DC.identifier">gmb-2021-106898</meta:user-defined>
    <meta:user-defined meta:name="OVERHEIDop.versieInformatie"/>
  </office:meta>
</office:document-meta>
</file>