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ntheffing geluid - asfaltwerkzaamheden groot onderhoud - 11 mei tot en met 12 mei 2021 - N508 vanaf hectometerpaal 15.6 tot en met 16.1, Heerhugowaa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or Burgemeester ( en wethouders) van Heerhugowaard verleende vergunningen/ontheffingen:</text:span>
          </text:p>
            <text:list text:style-name="id1-3-2-1-1-2">
              <text:list-item text:style-override="id1-3-2-1-1-2-1">
                <text:number>-</text:number>
                <text:p text:style-name="al">Een ontheffing geluid voor asfaltwerkzaamheden groot onderhoud van 11 mei tot en met 12 mei 2021 aan de N508 vanaf hectometerpaal 15.6 tot en met 16.1 te Heerhugowaard (verzonden 30 maart 2021);</text:p>
              </text:list-item>
            </text:list>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indien voor zover van toepassing, aan het college van burgemeester en wethouders of de burgemeester van de gemeente Heerhugowaard </text:p>
            <text:p text:style-name="common-al">Dit bezwaarschrift stuurt u binnen zes weken na verzenddatum van dit besluit naar: postbus 390, 1700 AJ Heerhugowaard. In het bezwaarschrift moeten tenminste zijn vermeld: </text:p>
            <text:list text:style-name="id1-3-2-1-1-6">
              <text:list-item text:style-override="id1-3-2-1-1-6-1">
                <text:number>-</text:number>
                <text:p text:style-name="al">Uw naam, adres en telefoonnummer</text:p>
              </text:list-item>
              <text:list-item text:style-override="id1-3-2-1-1-6-2">
                <text:number>-</text:number>
                <text:p text:style-name="al">Een omschrijving van het besluit waartegen u bezwaar maakt</text:p>
              </text:list-item>
              <text:list-item text:style-override="id1-3-2-1-1-6-3">
                <text:number>-</text:number>
                <text:p text:style-name="al">De reden(en) waarom u het niet eens bent met de beslissing</text:p>
              </text:list-item>
              <text:list-item text:style-override="id1-3-2-1-1-6-4">
                <text:number>-</text:number>
                <text:p text:style-name="al">De datum waarop u het bezwaarschrift geschreven heeft</text:p>
              </text:list-item>
            </text:list>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afdeling Publiekrecht, sectie Bestuur, postbus 1621, 2003BR Haarlem. Voor de behandeling van een verzoek om voorlopige voorziening moet u een bijdrage betalen, het zogenaamde griffierecht. </text:p>
            <text:p text:style-name="common-al">U kunt ook digitaal een verzoek om een voorlopige voorziening indienen bij de rechtbank via <text:a xlink:href="http://loket.rechtspraak.nl/bestuursrecht" xlink:type="simple"><text:span text:style-name="nadrukondlijn">http://loket.rechtspraak.nl/bestuursrecht</text:span></text:a>. 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0689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9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9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6972.899 519813.458</meta:user-defined>
    <meta:user-defined meta:name="DC.title">Gemeente Heerhugowaard - verlening ontheffing geluid - asfaltwerkzaamheden groot onderhoud - 11 mei tot en met 12 mei 2021 - N508 vanaf hectometerpaal 15.6 tot en met 16.1, Heerhugowaard</meta:user-defined>
    <meta:user-defined meta:name="OVERHEID.PostcodeHuisnummer/OVERHEIDop.postcodeHuisnummer">1703EZ 1</meta:user-defined>
    <meta:user-defined meta:name="OVERHEIDop.straatnaam">Parelhof</meta:user-defined>
    <meta:user-defined meta:name="OVERHEIDop.woonplaats">Heerhugowaard</meta:user-defined>
    <meta:user-defined meta:name="DCTERMS.W3CDTF/DCTERMS.available">2021-04-09</meta:user-defined>
    <meta:user-defined meta:name="DCTERMS.W3CDTF/OVERHEIDop.jaargang">2021</meta:user-defined>
    <meta:user-defined meta:name="OVERHEIDop.publicationIssue">106890</meta:user-defined>
    <meta:user-defined meta:name="OVERHEIDop.GmbID/DC.identifier">gmb-2021-106890</meta:user-defined>
    <meta:user-defined meta:name="OVERHEIDop.versieInformatie"/>
  </office:meta>
</office:document-meta>
</file>