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Besluit registratie kinderopvang maken wij bekend dat per 1 april 2021 vanwege een verhuizing uit het Landelijk Register Kinderopvang is verwijderd:</text:p>
            <text:p text:style-name="last-al"> KDV Eigen&amp;Wijzer Speelstede, Bisonspoor 332 in Maarssen, LRK nummer: 7443432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7 april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nderwijs en wetenschap | Organisatie en beleid</meta:user-defined>
    <dc:language>nl</dc:language>
    <meta:user-defined meta:name="OVERHEID.EPSG28992/DC.spatial">130480.747 460695.828</meta:user-defined>
    <meta:user-defined meta:name="DC.title">Verwijdering uit Landelijk Register Kinderopvang</meta:user-defined>
    <meta:user-defined meta:name="OVERHEID.PostcodeHuisnummer/OVERHEIDop.postcodeHuisnummer">3605JT 332</meta:user-defined>
    <meta:user-defined meta:name="OVERHEIDop.straatnaam">Bisonspoor</meta:user-defined>
    <meta:user-defined meta:name="OVERHEIDop.woonplaats">Maar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79</meta:user-defined>
    <meta:user-defined meta:name="OVERHEIDop.GmbID/DC.identifier">gmb-2021-106879</meta:user-defined>
    <meta:user-defined meta:name="OVERHEIDop.versieInformatie"/>
  </office:meta>
</office:document-meta>
</file>