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rinsenstraat 9b, 9711 CL Groningen – verbouwen naar 3 zelfstandige appartementen (ontvangstdatum 25-08-2020, dossiernummer 202075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96.727 581518.557</meta:user-defined>
    <meta:user-defined meta:name="DC.title">Aanvraag omgevingsvergunning, verlenging termijn: Prinsenstraat 9b, 9711 CL Groningen – verbouwen naar 3 zelfstandige appartementen (ontvangstdatum 25-08-2020, dossiernummer 202075096)</meta:user-defined>
    <meta:user-defined meta:name="OVERHEID.PostcodeHuisnummer/OVERHEIDop.postcodeHuisnummer">9711CL 9</meta:user-defined>
    <meta:user-defined meta:name="OVERHEIDop.straatnaam">Prinsen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75</meta:user-defined>
    <meta:user-defined meta:name="OVERHEIDop.GmbID/DC.identifier">gmb-2021-106875</meta:user-defined>
    <meta:user-defined meta:name="OVERHEIDop.versieInformatie"/>
  </office:meta>
</office:document-meta>
</file>