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Nieuwbouw Laboratorium GE, Simon Smitweg 1 2353GA Leiderdorp, LDPZ2021-000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Smitweg 1 2353GA Leiderdorp</text:p>
            <text:p text:style-name="common-al">Zaaknummer: LDPZ2021-000132</text:p>
            <text:p text:style-name="common-al">Datum ontvangst aanvraag: 31-03-2021 00:00</text:p>
            <text:p text:style-name="common-al">Omschrijving: Nieuwbouw Laboratorium GE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687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Nieuwbouw Laboratorium GE</meta:user-defined>
    <dc:language>nl</dc:language>
    <meta:user-defined meta:name="OVERHEID.EPSG28992/DC.spatial">97091.8620684807 463564.231447013</meta:user-defined>
    <meta:user-defined meta:name="DC.title">Aangevraagde omgevingsvergunning voor het Nieuwbouw Laboratorium GE, Simon Smitweg 1 2353GA Leiderdorp, LDPZ2021-000132.</meta:user-defined>
    <meta:user-defined meta:name="OVERHEID.PostcodeHuisnummer/OVERHEIDop.postcodeHuisnummer">2353GA 1</meta:user-defined>
    <meta:user-defined meta:name="OVERHEIDop.straatnaam">Simon Smitweg</meta:user-defined>
    <meta:user-defined meta:name="OVERHEIDop.woonplaats">Leiderdor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71</meta:user-defined>
    <meta:user-defined meta:name="OVERHEIDop.GmbID/DC.identifier">gmb-2021-106871</meta:user-defined>
    <meta:user-defined meta:name="OVERHEIDop.versieInformatie"/>
  </office:meta>
</office:document-meta>
</file>