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 april 2021 Kerkplein 5, 5691 BB – asbestsanering van aanvullend aangetroffen asbest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2.4 391215.878</meta:user-defined>
    <meta:user-defined meta:name="DC.title">Geaccepteerde sloopmelding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69</meta:user-defined>
    <meta:user-defined meta:name="OVERHEIDop.GmbID/DC.identifier">gmb-2021-106869</meta:user-defined>
    <meta:user-defined meta:name="OVERHEIDop.versieInformatie"/>
  </office:meta>
</office:document-meta>
</file>