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Korenbloem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29 maart 2021 Korenbloemlaan 2, 5691 WV – asbestsanering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86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6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6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32 392040</meta:user-defined>
    <meta:user-defined meta:name="DC.title">Geaccepteerde sloopmelding Korenbloemlaan 2</meta:user-defined>
    <meta:user-defined meta:name="OVERHEID.PostcodeHuisnummer/OVERHEIDop.postcodeHuisnummer">5691WV 2</meta:user-defined>
    <meta:user-defined meta:name="OVERHEIDop.straatnaam">Korenbloemlaan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66</meta:user-defined>
    <meta:user-defined meta:name="OVERHEIDop.GmbID/DC.identifier">gmb-2021-106866</meta:user-defined>
    <meta:user-defined meta:name="OVERHEIDop.versieInformatie"/>
  </office:meta>
</office:document-meta>
</file>