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Science Park Eindhoven 500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30 maart 2021 Science Park Eindhoven 5008 a, 5692 EA – slopen gebouwen (SLOPEN)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685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5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5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000.482 389922.496</meta:user-defined>
    <meta:user-defined meta:name="DC.title">Geaccepteerde sloopmelding Science Park Eindhoven 5008a</meta:user-defined>
    <meta:user-defined meta:name="OVERHEID.PostcodeHuisnummer/OVERHEIDop.postcodeHuisnummer">5692EA 5008</meta:user-defined>
    <meta:user-defined meta:name="OVERHEIDop.straatnaam">Science Park Eindhoven</meta:user-defined>
    <meta:user-defined meta:name="OVERHEIDop.woonplaats">Son en Breug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855</meta:user-defined>
    <meta:user-defined meta:name="OVERHEIDop.GmbID/DC.identifier">gmb-2021-106855</meta:user-defined>
    <meta:user-defined meta:name="OVERHEIDop.versieInformatie"/>
  </office:meta>
</office:document-meta>
</file>