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overkappingen op gedeelte van perrons - Metrostation Rodenrij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5577 Metrostation Rodenrijs, sectie B nummer 9143, Berkel en Rodenrijs</text:p>
            <text:p text:style-name="common-al">Het aanbrengen van overkappingen op een gedeelte van de perrons (ontvangen 31-03-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5577</meta:user-defined>
    <dc:language>nl</dc:language>
    <meta:user-defined meta:name="OVERHEID.EPSG28992/DC.spatial">91154 444187</meta:user-defined>
    <meta:user-defined meta:name="DC.title">Gemeente Lansingerland - aanvraag omgevingsvergunning - aanbrengen van overkappingen op gedeelte van perrons - Metrostation Rodenrijs, Berkel en Rodenrijs</meta:user-defined>
    <meta:user-defined meta:name="OVERHEID.PostcodeHuisnummer/OVERHEIDop.postcodeHuisnummer">2651BE 44</meta:user-defined>
    <meta:user-defined meta:name="OVERHEIDop.straatnaam">Veiling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43</meta:user-defined>
    <meta:user-defined meta:name="OVERHEIDop.GmbID/DC.identifier">gmb-2021-106843</meta:user-defined>
    <meta:user-defined meta:name="OVERHEIDop.versieInformatie"/>
  </office:meta>
</office:document-meta>
</file>