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ntheffing RVV- autolaadkraan Proostwetering 32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ntheffing verleend van het verbod voor het inrijden met een autolaadkraan van de L. Rotgansstraat in Maarssen. De ontheffing is geldig op 6 apri 2021.</text:p>
            <text:p text:style-name="common-al">Datum verzonden: 29 maart2021</text:p>
            <text:p text:style-name="common-al">Dossiernummer: 2021-00049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6836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836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836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Proostwetering 32 Maarssen</meta:user-defined>
    <dc:language>nl</dc:language>
    <meta:user-defined meta:name="OVERHEID.EPSG28992/DC.spatial">132548.4 460088.73</meta:user-defined>
    <meta:user-defined meta:name="DC.title">Gemeente Stichtse Vecht - verleende Ontheffing RVV- autolaadkraan Proostwetering 32 Maarssen</meta:user-defined>
    <meta:user-defined meta:name="OVERHEID.PostcodeHuisnummer/OVERHEIDop.postcodeHuisnummer">3604DB 32</meta:user-defined>
    <meta:user-defined meta:name="OVERHEIDop.straatnaam">Proostwetering</meta:user-defined>
    <meta:user-defined meta:name="OVERHEIDop.woonplaats">Maarssen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836</meta:user-defined>
    <meta:user-defined meta:name="OVERHEIDop.GmbID/DC.identifier">gmb-2021-106836</meta:user-defined>
    <meta:user-defined meta:name="OVERHEIDop.versieInformatie"/>
  </office:meta>
</office:document-meta>
</file>