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terrasvergunning - Cafetaria De Bruurkes - Maasstraat 10,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Voor  : Cafetaria De Bruurkes</text:p>
            <text:p text:style-name="common-al">Locatie  : Maasstraat 10 5361 GG Grave</text:p>
            <text:p text:style-name="common-al">Datum   : m.i.v. 1 april 2021 doorlopend gedurende het terrasseizoen</text:p>
            <text:p text:style-name="common-al">Datum verzending : 02 april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68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r Z/21/276836</meta:user-defined>
    <dc:language>nl</dc:language>
    <meta:user-defined meta:name="OVERHEID.EPSG28992/DC.spatial">179449 419113</meta:user-defined>
    <meta:user-defined meta:name="DC.title">Gemeente Grave - verlening terrasvergunning - Cafetaria De Bruurkes - Maasstraat 10, Grave</meta:user-defined>
    <meta:user-defined meta:name="OVERHEID.PostcodeHuisnummer/OVERHEIDop.postcodeHuisnummer">5361GG 10</meta:user-defined>
    <meta:user-defined meta:name="OVERHEIDop.straatnaam">Maasstraat</meta:user-defined>
    <meta:user-defined meta:name="OVERHEIDop.woonplaats">Grave</meta:user-defined>
    <meta:user-defined meta:name="DCTERMS.W3CDTF/DCTERMS.available">2021-04-08</meta:user-defined>
    <meta:user-defined meta:name="DCTERMS.W3CDTF/OVERHEIDop.jaargang">2021</meta:user-defined>
    <meta:user-defined meta:name="OVERHEIDop.publicationIssue">106828</meta:user-defined>
    <meta:user-defined meta:name="OVERHEIDop.GmbID/DC.identifier">gmb-2021-106828</meta:user-defined>
    <meta:user-defined meta:name="OVERHEIDop.versieInformatie"/>
  </office:meta>
</office:document-meta>
</file>