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dijk 14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137 </text:p>
            <text:p text:style-name="common-al">Datum ontvangst : 30 maart 2021</text:p>
            <text:p text:style-name="common-al">Activiteiten  : uitvoeren gevelrenovatie</text:p>
            <text:p text:style-name="common-al">Plaatselijk bekend : 3223CB Oostdijk 14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0682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2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2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9235 428785</meta:user-defined>
    <meta:user-defined meta:name="DC.title">Aanvraag omgevingsvergunning Oostdijk 14 te Hellevoetsluis</meta:user-defined>
    <meta:user-defined meta:name="OVERHEID.PostcodeHuisnummer/OVERHEIDop.postcodeHuisnummer">3223CB 14</meta:user-defined>
    <meta:user-defined meta:name="OVERHEIDop.straatnaam">Oostdijk</meta:user-defined>
    <meta:user-defined meta:name="OVERHEIDop.woonplaats">Hellevoetslui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822</meta:user-defined>
    <meta:user-defined meta:name="OVERHEIDop.GmbID/DC.identifier">gmb-2021-106822</meta:user-defined>
    <meta:user-defined meta:name="OVERHEIDop.versieInformatie"/>
  </office:meta>
</office:document-meta>
</file>