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2 onder 1 kap woning - Molenakker 5K,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2 onder 1 kap woning (zaaknr.: Z/20/270257 )</text:p>
            <text:p text:style-name="common-al">Locatie: Molenakker 5K te Gassel </text:p>
            <text:p text:style-name="common-al">Datum verzending: 1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68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70257   </meta:user-defined>
    <dc:language>nl</dc:language>
    <meta:user-defined meta:name="OVERHEID.EPSG28992/DC.spatial">181740.033 417050.286</meta:user-defined>
    <meta:user-defined meta:name="DC.title">Gemeente Grave - verlening omgevingsvergunning - realiseren van een 2 onder 1 kap woning - Molenakker 5K, Gassel</meta:user-defined>
    <meta:user-defined meta:name="OVERHEID.PostcodeHuisnummer/OVERHEIDop.postcodeHuisnummer">5438NE 7</meta:user-defined>
    <meta:user-defined meta:name="OVERHEIDop.straatnaam">Molenakker</meta:user-defined>
    <meta:user-defined meta:name="OVERHEIDop.woonplaats">Gassel</meta:user-defined>
    <meta:user-defined meta:name="DCTERMS.W3CDTF/DCTERMS.available">2021-04-07</meta:user-defined>
    <meta:user-defined meta:name="DCTERMS.W3CDTF/OVERHEIDop.jaargang">2021</meta:user-defined>
    <meta:user-defined meta:name="OVERHEIDop.publicationIssue">106821</meta:user-defined>
    <meta:user-defined meta:name="OVERHEIDop.GmbID/DC.identifier">gmb-2021-106821</meta:user-defined>
    <meta:user-defined meta:name="OVERHEIDop.versieInformatie"/>
  </office:meta>
</office:document-meta>
</file>