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markt Nieuwkoop, bloemen, Reghthuy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– aanvraag is ontvangen voor het innemen van een standplaats voor de verkoop van bloem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8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13424.463 462634.237</meta:user-defined>
    <meta:user-defined meta:name="DC.title">Aanvraag standplaats markt Nieuwkoop, bloemen, Reghthuysplein</meta:user-defined>
    <meta:user-defined meta:name="OVERHEID.PostcodeHuisnummer/OVERHEIDop.postcodeHuisnummer">2421BE 13</meta:user-defined>
    <meta:user-defined meta:name="OVERHEIDop.straatnaam">Reghthuysplein</meta:user-defined>
    <meta:user-defined meta:name="OVERHEIDop.woonplaats">Nieuwkoop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82</meta:user-defined>
    <meta:user-defined meta:name="OVERHEIDop.GmbID/DC.identifier">gmb-2021-10682</meta:user-defined>
    <meta:user-defined meta:name="OVERHEIDop.versieInformatie"/>
  </office:meta>
</office:document-meta>
</file>