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lose Pad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1 een sloopmelding ontvangen voor het gedeeltelijk slopen van de schuur op de locatie Tongerlose Pad 5 te Maasbree. De melding is geregistreerd onder zaaknummer 1894237104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68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44.13 375423.67</meta:user-defined>
    <meta:user-defined meta:name="DC.title">sloopmelding Tongerlose Pad 5 te Maasbree</meta:user-defined>
    <meta:user-defined meta:name="OVERHEID.PostcodeHuisnummer/OVERHEIDop.postcodeHuisnummer">5993NT 5</meta:user-defined>
    <meta:user-defined meta:name="OVERHEIDop.straatnaam">Tongerlose Pad</meta:user-defined>
    <meta:user-defined meta:name="OVERHEIDop.woonplaats">Maasbre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17</meta:user-defined>
    <meta:user-defined meta:name="OVERHEIDop.GmbID/DC.identifier">gmb-2021-106817</meta:user-defined>
    <meta:user-defined meta:name="OVERHEIDop.versieInformatie"/>
  </office:meta>
</office:document-meta>
</file>